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520D000074093933CA51B676D189.pdf" manifest:media-type="application/pdf"/>
  <manifest:file-entry manifest:full-path="Pictures/200000120000520D00007409D1C4478E1170426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16cm" svg:y="0.217cm" svg:width="17cm" svg:height="24.042cm" draw:z-index="0"><draw:image xlink:href="Pictures/200000120000520D000074093933CA51B676D189.pdf" xlink:type="simple" xlink:show="embed" xlink:actuate="onLoad"/><draw:image xlink:href="Pictures/200000120000520D00007409D1C4478E1170426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5:23:09.151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